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DICTAMEN">
      <style:text-properties style:font-name="Verdana" fo:font-size="11pt" officeooo:paragraph-rsid="007c555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760261" style:font-size-asian="11pt" style:font-weight-asian="bold" style:font-size-complex="11pt" style:font-weight-complex="bold"/>
    </style:style>
    <style:style style:name="P9" style:family="paragraph" style:parent-style-name="DICTAMEN">
      <style:text-properties style:font-name="Verdana" fo:font-size="11pt" fo:font-weight="bold" officeooo:rsid="00c3ae9c" officeooo:paragraph-rsid="00c3ae9c" style:font-size-asian="11pt" style:font-weight-asian="bold" style:font-size-complex="11pt" style:font-weight-complex="bold"/>
    </style:style>
    <style:style style:name="P10" style:family="paragraph" style:parent-style-name="DICTAMEN">
      <style:text-properties officeooo:paragraph-rsid="00ca4cfe"/>
    </style:style>
    <style:style style:name="P11" style:family="paragraph" style:parent-style-name="DICTAMEN">
      <style:text-properties style:font-name="Verdana" fo:font-size="11pt" fo:font-weight="bold" officeooo:rsid="00ca6fe6" officeooo:paragraph-rsid="00ca6fe6" style:font-size-asian="11pt" style:font-weight-asian="bold" style:font-size-complex="11pt" style:font-weight-complex="bold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style:font-name="Verdana" fo:font-size="11pt" officeooo:rsid="00843805" officeooo:paragraph-rsid="00843805" style:font-size-asian="11pt" style:font-size-complex="11pt"/>
    </style:style>
    <style:style style:name="P13" style:family="paragraph" style:parent-style-name="Encabezado_20_y_20_firmas_20_dictamen">
      <style:text-properties style:font-name="Verdana" fo:font-size="11pt" fo:font-weight="bold" officeooo:rsid="00c3ae9c" officeooo:paragraph-rsid="00c3ae9c" style:font-size-asian="11pt" style:font-weight-asian="bold" style:font-size-complex="11pt" style:font-weight-complex="bold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78a475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a8434c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c71e1a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9468b9" style:font-size-asian="11pt" style:font-size-complex="11pt"/>
    </style:style>
    <style:style style:name="T12" style:family="text">
      <style:text-properties style:font-name="Verdana" fo:font-size="11pt" officeooo:rsid="00759b8e" style:font-size-asian="11pt" style:font-size-complex="11pt"/>
    </style:style>
    <style:style style:name="T13" style:family="text">
      <style:text-properties style:font-name="Verdana" fo:font-size="11pt" officeooo:rsid="00a8434c" style:font-size-asian="11pt" style:font-size-complex="11pt"/>
    </style:style>
    <style:style style:name="T14" style:family="text">
      <style:text-properties style:font-name="Verdana" fo:font-size="11pt" officeooo:rsid="00b78010" style:font-size-asian="11pt" style:font-size-complex="11pt"/>
    </style:style>
    <style:style style:name="T15" style:family="text">
      <style:text-properties style:font-name="Verdana" fo:font-size="11pt" officeooo:rsid="00b7db7e" style:font-size-asian="11pt" style:font-size-complex="11pt"/>
    </style:style>
    <style:style style:name="T16" style:family="text">
      <style:text-properties style:font-name="Verdana" fo:font-size="11pt" officeooo:rsid="00bef493" style:font-size-asian="11pt" style:font-size-complex="11pt"/>
    </style:style>
    <style:style style:name="T17" style:family="text">
      <style:text-properties style:font-name="Verdana" fo:font-size="11pt" officeooo:rsid="00c40cc9" style:font-size-asian="11pt" style:font-size-complex="11pt"/>
    </style:style>
    <style:style style:name="T18" style:family="text">
      <style:text-properties style:font-name="Verdana" fo:font-size="11pt" officeooo:rsid="00c71e1a" style:font-size-asian="11pt" style:font-size-complex="11pt"/>
    </style:style>
    <style:style style:name="T19" style:family="text">
      <style:text-properties style:font-name="Verdana" fo:font-size="11pt" officeooo:rsid="00ca4cfe" style:font-size-asian="11pt" style:font-size-complex="11pt"/>
    </style:style>
    <style:style style:name="T20" style:family="text">
      <style:text-properties style:font-name="Verdana" fo:font-size="11pt" fo:font-weight="normal" officeooo:rsid="00aa368b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b7db7e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bef493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ca4cfe" style:font-size-asian="11pt" style:font-weight-asian="normal" style:font-size-complex="11pt" style:font-weight-complex="normal"/>
    </style:style>
    <style:style style:name="T24" style:family="text">
      <style:text-properties officeooo:rsid="00c481b9"/>
    </style:style>
    <style:style style:name="T25" style:family="text">
      <style:text-properties officeooo:rsid="00c71e1a"/>
    </style:style>
    <style:style style:name="T26" style:family="text">
      <style:text-properties officeooo:rsid="00ca4c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P7"/>
      <text:p text:style-name="P10"><text:span text:style-name="T10">La Comisión de</text:span><text:span text:style-name="T6"> </text:span><text:span text:style-name="T9">Asuntos Constitucionales y Legislación General</text:span><text:span text:style-name="T7"> </text:span><text:span text:style-name="T10">ha considerado el proyecto de </text:span><text:span text:style-name="T8">Ley </text:span><text:span text:style-name="ARTÍCULO"><text:span text:style-name="T11">5</text:span></text:span><text:span text:style-name="ARTÍCULO"><text:span text:style-name="T19">373</text:span></text:span><text:span text:style-name="ARTÍCULO"><text:span text:style-name="T17">5</text:span></text:span><text:span text:style-name="ARTÍCULO"><text:span text:style-name="T16"> </text:span></text:span><text:span text:style-name="ARTÍCULO"><text:span text:style-name="T12">CD – </text:span></text:span><text:span text:style-name="ARTÍCULO"><text:span text:style-name="T19">BLOQUE SOCIALISTA </text:span></text:span><text:span text:style-name="ARTÍCULO"><text:span text:style-name="T16">UNIDOS PARA CAMBIAR SANTA FE</text:span></text:span><text:span text:style-name="ARTÍCULO"><text:span text:style-name="T13"> </text:span></text:span><text:span text:style-name="ARTÍCULO"><text:span text:style-name="T20">de</text:span></text:span><text:span text:style-name="ARTÍCULO"><text:span text:style-name="T21"> </text:span></text:span><text:span text:style-name="ARTÍCULO"><text:span text:style-name="T22">la diputada </text:span></text:span><text:span text:style-name="ARTÍCULO"><text:span text:style-name="T23">Cattalini</text:span></text:span><text:span text:style-name="ARTÍCULO"><text:span text:style-name="T22">, por el cual se </text:span></text:span><text:span text:style-name="ARTÍCULO"><text:span text:style-name="T23">instituye el día <text:s/>05 de Junio de cada año como el “Día Provincial de la Salúd Pública”, en conmemoración al nacimiento del Dr. Hermes Juan Binner</text:span></text:span><text:span text:style-name="T10">;</text:span><text:span text:style-name="T14"> que cuenta con dictámenes de la Comisión de </text:span><text:span text:style-name="T19">Salud y Asistencia Social y de</text:span><text:span text:style-name="T14"> </text:span><text:span text:style-name="T15">Cultura y Medios de Comunicación Social</text:span><text:span text:style-name="T14">;</text:span><text:span text:style-name="T10"> y, por las razones expuestas en los fundamentos y las que podrá dar el miembro informante, esta Comisión </text:span><text:span text:style-name="T15">ha resuelto adherir a </text:span><text:span text:style-name="T18">los</text:span><text:span text:style-name="T15"> dictámenes emitido</text:span><text:span text:style-name="T18">s</text:span><text:span text:style-name="T15"> por la</text:span><text:span text:style-name="T18">s</text:span><text:span text:style-name="T15"> Comisi</text:span><text:span text:style-name="T18">ones</text:span><text:span text:style-name="T15"> precedente</text:span><text:span text:style-name="T18">s</text:span><text:span text:style-name="T15"> aconsejando su aprobación.</text:span></text:p>
      <text:p text:style-name="P8"/>
      <text:p text:style-name="P13">SALA DE LA COMISIÓN, <text:span text:style-name="T26">15</text:span><text:span text:style-name="T24"> de </text:span><text:span text:style-name="T25">Agosto</text:span><text:span text:style-name="T24"> de 2024.</text:span> </text:p>
      <text:p text:style-name="P11">FIRMANTES: FARÍAS – GALASSI – CORRAL – PERALTA – ROSÚA – BARO GRAF – MALFESI – BERMUDEZ – BLANCO - ARENA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08280E4B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8H33M41S</meta:editing-duration>
    <meta:editing-cycles>71</meta:editing-cycles>
    <meta:generator>LibreOffice/7.6.5.2$Linux_X86_64 LibreOffice_project/60$Build-2</meta:generator>
    <meta:print-date>2024-08-15T08:43:52.854456233</meta:print-date>
    <dc:date>2024-08-16T12:19:22.511020578</dc:date>
    <meta:document-statistic meta:table-count="0" meta:image-count="1" meta:object-count="0" meta:page-count="1" meta:paragraph-count="10" meta:word-count="197" meta:character-count="1253" meta:non-whitespace-character-count="1053"/>
  </office:meta>
</office:document-meta>
</file>